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A9A9A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row_BOM_v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4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esignator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Designation</text:p>
          </table:table-cell>
          <table:table-cell office:value-type="string" table:style-name="ce2">
            <text:p>Section</text:p>
          </table:table-cell>
          <table:table-cell office:value-type="string" table:style-name="ce2">
            <text:p>Tolerance</text:p>
          </table:table-cell>
          <table:table-cell office:value-type="string" table:style-name="ce2">
            <text:p>Supplier Part Number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5-1814400-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n_Coaxial</text:p>
          </table:table-cell>
          <table:table-cell office:value-type="string" table:style-name="ce3">
            <text:p>RF</text:p>
          </table:table-cell>
          <table:table-cell table:style-name="ce3"/>
          <table:table-cell office:value-type="string" table:style-name="ce4">
            <text:p>5-1814400-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BT1</text:p>
          </table:table-cell>
          <table:table-cell office:value-type="string" table:style-name="ce3">
            <text:p>BatteryHolder_Keystone_1043_1x18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650 Cell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C1,C3,C4,C8,C10,C11,C13,C14,C15,C16,C17</text:p>
          </table:table-cell>
          <table:table-cell office:value-type="string" table:style-name="ce3">
            <text:p>C_0402_1005Metric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47nF</text:p>
          </table:table-cell>
          <table:table-cell office:value-type="string" table:style-name="ce3">
            <text:p>General</text:p>
          </table:table-cell>
          <table:table-cell table:style-name="ce3"/>
          <table:table-cell office:value-type="string" table:style-name="ce5">
            <text:p><text:a xlink:href="https://www.digikey.com/product-detail/en/samsung-electro-mechanics/CL05B473KO5NNNC/1276-1077-1-ND/3889163">CL05B473KO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C2,C5,C9</text:p>
          </table:table-cell>
          <table:table-cell office:value-type="string" table:style-name="ce3">
            <text:p>C_0402_1005Metri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C</text:p>
          </table:table-cell>
          <table:table-cell office:value-type="string" table:style-name="ce3">
            <text:p>General</text:p>
          </table:table-cell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C6</text:p>
          </table:table-cell>
          <table:table-cell office:value-type="string" table:style-name="ce3">
            <text:p>C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0nF</text:p>
          </table:table-cell>
          <table:table-cell office:value-type="string" table:style-name="ce3">
            <text:p>General</text:p>
          </table:table-cell>
          <table:table-cell table:style-name="ce3"/>
          <table:table-cell office:value-type="string" table:style-name="ce5">
            <text:p><text:a xlink:href="https://www.digikey.com/product-detail/en/samsung-electro-mechanics/CL05A104KQ5NNNC/1276-1442-1-ND/3889528">CL05A104KQ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C7,C38</text:p>
          </table:table-cell>
          <table:table-cell office:value-type="string" table:style-name="ce3">
            <text:p>C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2pF</text:p>
          </table:table-cell>
          <table:table-cell office:value-type="string" table:style-name="ce3">
            <text:p>General</text:p>
          </table:table-cell>
          <table:table-cell table:style-name="ce3"/>
          <table:table-cell office:value-type="string" table:style-name="ce5">
            <text:p><text:a xlink:href="https://www.digikey.com/product-detail/en/wurth-electronics-inc/885012005009/732-7427-1-ND/5454054">885012005009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C12</text:p>
          </table:table-cell>
          <table:table-cell office:value-type="string" table:style-name="ce3">
            <text:p>C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.8nF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U2J, 5%, 10V</text:p>
          </table:table-cell>
          <table:table-cell office:value-type="string" table:style-name="ce5">
            <text:p><text:a xlink:href="https://www.digikey.com/product-detail/en/samsung-electro-mechanics/CL05B182KB5NNNC/1276-1526-1-ND/3889612">CL05B182KB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C18,C24</text:p>
          </table:table-cell>
          <table:table-cell office:value-type="string" table:style-name="ce3">
            <text:p>C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nF</text:p>
          </table:table-cell>
          <table:table-cell office:value-type="string" table:style-name="ce3">
            <text:p>RF</text:p>
          </table:table-cell>
          <table:table-cell office:value-type="string" table:style-name="ce6">
            <text:p>X7R, 10%</text:p>
          </table:table-cell>
          <table:table-cell office:value-type="string" table:style-name="ce5">
            <text:p><text:a xlink:href="https://www.digikey.com/product-detail/en/samsung-electro-mechanics/CL05B103KB5NFNC/1276-1499-1-ND/3889585">CL05B103KB5NF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C19</text:p>
          </table:table-cell>
          <table:table-cell office:value-type="string" table:style-name="ce3">
            <text:p>C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0nF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X5R, 10%</text:p>
          </table:table-cell>
          <table:table-cell office:value-type="string" table:style-name="ce5">
            <text:p><text:a xlink:href="https://www.digikey.com/product-detail/en/samsung-electro-mechanics/CL05A224KP5NNNC/1276-1049-1-ND/3889135">CL05A224KP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C20</text:p>
          </table:table-cell>
          <table:table-cell office:value-type="string" table:style-name="ce3">
            <text:p>C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2pF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NP0, 5%</text:p>
          </table:table-cell>
          <table:table-cell office:value-type="string" table:style-name="ce5">
            <text:p><text:a xlink:href="https://www.digikey.com/product-detail/en/samsung-electro-mechanics/CL05C820JB5NNNC/1276-1726-1-ND/3889812">CL05C820JB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C21,C26</text:p>
          </table:table-cell>
          <table:table-cell office:value-type="string" table:style-name="ce3">
            <text:p>C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0pF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NP0, 5%</text:p>
          </table:table-cell>
          <table:table-cell office:value-type="string" table:style-name="ce5">
            <text:p><text:a xlink:href="https://www.digikey.com/product-detail/en/samsung-electro-mechanics/CL05C101JB5NNNC/1276-1025-1-ND/3889111">CL05C101JB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C22,C23,C25,C27,C30,C31</text:p>
          </table:table-cell>
          <table:table-cell office:value-type="string" table:style-name="ce3">
            <text:p>C_0402_1005Metri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2pF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NP0, 5%</text:p>
          </table:table-cell>
          <table:table-cell office:value-type="string" table:style-name="ce5">
            <text:p><text:a xlink:href="https://www.digikey.com/product-detail/en/samsung-electro-mechanics/CL05C120JB5NNNC/1276-1178-1-ND/3889264">CL05C120JB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C28</text:p>
          </table:table-cell>
          <table:table-cell office:value-type="string" table:style-name="ce3">
            <text:p>C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pF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NP0, 5%</text:p>
          </table:table-cell>
          <table:table-cell office:value-type="string" table:style-name="ce5">
            <text:p><text:a xlink:href="https://www.digikey.com/product-detail/en/samsung-electro-mechanics/CL05C150JB5NNNC/1276-1179-1-ND/3889265">CL05C150JB5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C29</text:p>
          </table:table-cell>
          <table:table-cell office:value-type="string" table:style-name="ce3">
            <text:p>C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023A220KAT2A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NP0, 0.1pF</text:p>
          </table:table-cell>
          <table:table-cell office:value-type="string" table:style-name="ce5">
            <text:p><text:a xlink:href="https://www.digikey.com/product-detail/en/yageo/CC0402BRNPO9BN1R2/311-1615-1-ND/5195517">CC0402BRNPO9BN1R2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C41,C42</text:p>
          </table:table-cell>
          <table:table-cell office:value-type="string" table:style-name="ce3">
            <text:p>C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47pF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avx-corporation/0402YC470KAT2A/478-11784-1-ND/8573420">0402YC470KAT2A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C40,C33</text:p>
          </table:table-cell>
          <table:table-cell office:value-type="string" table:style-name="ce3">
            <text:p>C_0603_1608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uF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taiyo-yuden/JMK107ABJ106KA-T/587-6012-1-ND/8040675">JMK107ABJ106KA-T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C35,C36,C37,C44</text:p>
          </table:table-cell>
          <table:table-cell office:value-type="string" table:style-name="ce3">
            <text:p>C_0603_1608Metri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4.7uF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amsung-electro-mechanics/CL10A475KQ8NNNC/1276-1045-1-ND/3889131">CL10A475KQ8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C43,C45,C32,C34,C39</text:p>
          </table:table-cell>
          <table:table-cell office:value-type="string" table:style-name="ce3">
            <text:p>C_0603_1608Metr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.1uF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amsung-electro-mechanics/CL10B104KB8NNNC/1276-1000-1-ND/3889086">CL10B104KB8NNNC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Y3</text:p>
          </table:table-cell>
          <table:table-cell office:value-type="string" table:style-name="ce3">
            <text:p>Crystal_DS26_D2.0mm_L6.0mm_Horizo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MTF32-12,5-5-LF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Y2</text:p>
          </table:table-cell>
          <table:table-cell office:value-type="string" table:style-name="ce3">
            <text:p>Crystal_SMD_2016-4Pin_2.0x1.6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XS21-40MHz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jauch-quartz/Q-400-JXS22-12-10-10-FU-WA-LF/1908-1242-2-ND/8108012">Q 40,0-JXS22-12-10/10-FU-WA-LF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Y1</text:p>
          </table:table-cell>
          <table:table-cell office:value-type="string" table:style-name="ce3">
            <text:p>Crystal_SMD_2520-4Pin_2.5x2.0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T22S-40MHz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jauch-quartz/O-400-JT22S-B-K-33-LF/1908-1049-1-ND/8108161">O 40,0-JT22S-B-K-3,3-LF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D4</text:p>
          </table:table-cell>
          <table:table-cell office:value-type="string" table:style-name="ce3">
            <text:p>D_SOD-323_HandSold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T20J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tmicroelectronics/BAT20JFILM/497-3381-2-ND/669137">BAT20JFILM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U3</text:p>
          </table:table-cell>
          <table:table-cell office:value-type="string" table:style-name="ce3">
            <text:p>DFN-10-1EP_3x3mm_P0.5mm_EP1.55x2.48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CP73833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microchip-technology/MCP73833T-FCI-MF/MCP73833T-FCI-MFCT-ND/7065593">MCP73833T-FCI/MF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U2</text:p>
          </table:table-cell>
          <table:table-cell office:value-type="string" table:style-name="ce3">
            <text:p>ESP32-WROO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P32-WROOM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espressif-systems/ESP32-WROOM-32D/1904-1023-2-ND/9381716">ESP32-WROOM-32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L1</text:p>
          </table:table-cell>
          <table:table-cell office:value-type="string" table:style-name="ce3">
            <text:p>L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0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<text:a xlink:href="https://www.digikey.com/product-detail/en/murata-electronics-north-america/LQG15HSR22J02D/490-2639-1-ND/662919">LQG15HSR22J02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L2</text:p>
          </table:table-cell>
          <table:table-cell office:value-type="string" table:style-name="ce3">
            <text:p>L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0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<text:a xlink:href="https://www.digikey.com/product-detail/en/murata-electronics-north-america/LQG15HSR15J02D/490-2637-1-ND/662917">LQG15HSR15J02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L3,L4</text:p>
          </table:table-cell>
          <table:table-cell office:value-type="string" table:style-name="ce3">
            <text:p>L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82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<text:a xlink:href="https://www.digikey.com/product-detail/en/bourns-inc/CW100505-82NJ/CW100505-82NJCT-ND/3137520">CW100505-82NJ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L5</text:p>
          </table:table-cell>
          <table:table-cell office:value-type="string" table:style-name="ce3">
            <text:p>L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LQW15AN18NJ8ZD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L6</text:p>
          </table:table-cell>
          <table:table-cell office:value-type="string" table:style-name="ce3">
            <text:p>L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9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<text:a xlink:href="https://www.digikey.com/product-detail/en/bourns-inc/CW100505-39NJ/CW100505-39NJCT-ND/3137516">CW100505-39NJ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L7</text:p>
          </table:table-cell>
          <table:table-cell office:value-type="string" table:style-name="ce3">
            <text:p>L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0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<text:a xlink:href="https://www.digikey.com/product-detail/en/bourns-inc/CW100505-R10J/CW100505-R10JCT-ND/3137521">CW100505-R10J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L8</text:p>
          </table:table-cell>
          <table:table-cell office:value-type="string" table:style-name="ce3">
            <text:p>L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8nH</text:p>
          </table:table-cell>
          <table:table-cell office:value-type="string" table:style-name="ce3">
            <text:p>RF</text:p>
          </table:table-cell>
          <table:table-cell office:value-type="percentage" office:value="0.05" table:style-name="ce6">
            <text:p>5.00%</text:p>
          </table:table-cell>
          <table:table-cell office:value-type="string" table:style-name="ce5">
            <text:p><text:a xlink:href="https://www.digikey.com/product-detail/en/bourns-inc/CW100505-68NJ/CW100505-68NJCT-ND/3137519">CW100505-68NJ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D2</text:p>
          </table:table-cell>
          <table:table-cell office:value-type="string" table:style-name="ce3">
            <text:p>LED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AT2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sram-opto-semiconductors-inc/LS-L29K-G1J2-1-Z/475-2506-1-ND/1802633">LS L29K-G1J2-1-Z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D3</text:p>
          </table:table-cell>
          <table:table-cell office:value-type="string" table:style-name="ce3">
            <text:p>LED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AT1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sram-opto-semiconductors-inc/LG-L29K-F2J1-24-Z/475-3118-1-ND/4899549">LG L29K-F2J1-24-Z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D5</text:p>
          </table:table-cell>
          <table:table-cell office:value-type="string" table:style-name="ce3">
            <text:p>LED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ATUS_RED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sram-opto-semiconductors-inc/LS-L29K-G1J2-1-Z/475-2506-1-ND/1802633">LS L29K-G1J2-1-Z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D6</text:p>
          </table:table-cell>
          <table:table-cell office:value-type="string" table:style-name="ce3">
            <text:p>LED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TATUS_GREEN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sram-opto-semiconductors-inc/LG-L29K-F2J1-24-Z/475-3118-1-ND/4899549">LG L29K-F2J1-24-Z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D1</text:p>
          </table:table-cell>
          <table:table-cell office:value-type="string" table:style-name="ce3">
            <text:p>LED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G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sram-opto-semiconductors-inc/LG-L29K-F2J1-24-Z/475-3118-1-ND/4899549">LG L29K-F2J1-24-Z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L9</text:p>
          </table:table-cell>
          <table:table-cell office:value-type="string" table:style-name="ce3">
            <text:p>LQM2HPN2R2MJ0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.2uH</text:p>
          </table:table-cell>
          <table:table-cell office:value-type="string" table:style-name="ce3">
            <text:p>Power</text:p>
          </table:table-cell>
          <table:table-cell table:style-name="ce3"/>
          <table:table-cell office:value-type="string" table:style-name="ce5">
            <text:p><text:a xlink:href="https://www.digikey.com/product-detail/en/murata-electronics-north-america/LQM2HPN2R2MJ0L/490-6700-1-ND/3845897">LQM2HPN2R2MJ0L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,</text:p>
          </table:table-cell>
          <table:table-cell office:value-type="string" table:style-name="ce3">
            <text:p>MountingHole_2.2mm_M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ountingHole_2.2mm_M2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PinHeader_2x05_P1.27mm_Vertical_SM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n_ARM_JTAG_SWD_10</text:p>
          </table:table-cell>
          <table:table-cell table:number-columns-repeated="2" table:style-name="ce3"/>
          <table:table-cell office:value-type="string" table:style-name="ce5">
            <text:p>3221-10-0300-00, 20021121-00010C4LF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U6</text:p>
          </table:table-cell>
          <table:table-cell office:value-type="string" table:style-name="ce3">
            <text:p>QFN-20-1EP_4x4mm_P0.5mm_EP2.5x2.5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T231XQ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ftdi-future-technology-devices-international-ltd/FT231XQ-R/768-1128-1-ND/3029153">FT231XQ-R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U1</text:p>
          </table:table-cell>
          <table:table-cell office:value-type="string" table:style-name="ce3">
            <text:p>QFN-32-1EP_5x5mm_P0.5mm_EP3.45x3.45mm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C1200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texas-instruments/CC1200RHBR/296-38892-1-ND/5143000">296-38892-1-N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R5,R6,R7,R8,R13,R17,R18,R28</text:p>
          </table:table-cell>
          <table:table-cell office:value-type="string" table:style-name="ce3">
            <text:p>R_0402_1005Metric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General</text:p>
          </table:table-cell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R11,R10,R12,R19,R20</text:p>
          </table:table-cell>
          <table:table-cell office:value-type="string" table:style-name="ce3">
            <text:p>R_0402_1005Metric</text:p>
          </table:table-cell>
          <table:table-cell office:value-type="float" office:value="5" table:style-name="ce3">
            <text:p>5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General</text:p>
          </table:table-cell>
          <table:table-cell table:style-name="ce3"/>
          <table:table-cell office:value-type="string" table:style-name="ce5">
            <text:p><text:a xlink:href="https://www.digikey.com/product-detail/en/panasonic-electronic-components/ERJ-2BQJR33X/P17348CT-ND/5647832">P17348CT-N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R2</text:p>
          </table:table-cell>
          <table:table-cell office:value-type="string" table:style-name="ce3">
            <text:p>R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6k</text:p>
          </table:table-cell>
          <table:table-cell office:value-type="string" table:style-name="ce3">
            <text:p>RF</text:p>
          </table:table-cell>
          <table:table-cell table:style-name="ce3"/>
          <table:table-cell office:value-type="string" table:style-name="ce1">
            <text:p>RK73H1ETTP5602F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R4</text:p>
          </table:table-cell>
          <table:table-cell office:value-type="string" table:style-name="ce3">
            <text:p>R_0402_1005Metric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RF</text:p>
          </table:table-cell>
          <table:table-cell table:style-name="ce3"/>
          <table:table-cell office:value-type="string" table:style-name="ce1">
            <text:p>RK73H1ETTP22R0F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R1,R3,R23,TH1,R27</text:p>
          </table:table-cell>
          <table:table-cell office:value-type="string" table:style-name="ce3">
            <text:p>R_0402_1005Metr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C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R9,R15,R34,R35</text:p>
          </table:table-cell>
          <table:table-cell office:value-type="string" table:style-name="ce3">
            <text:p>R_0402_1005Metric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amsung-electro-mechanics/RC1005J103CS/1276-4400-1-ND/3967372">RC1005J103CS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R14,R26</text:p>
          </table:table-cell>
          <table:table-cell office:value-type="string" table:style-name="ce3">
            <text:p>R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panasonic-electronic-components/ERJ-2GEJ202X/P2.0KJCT-ND/146957">P2.0KJCT-N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R16,R31</text:p>
          </table:table-cell>
          <table:table-cell office:value-type="string" table:style-name="ce3">
            <text:p>R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2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panasonic-electronic-components/ERJ-2GEJ123X/P12KJCT-ND/146863">ERJ-2GEJ123X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R21,R22</text:p>
          </table:table-cell>
          <table:table-cell office:value-type="string" table:style-name="ce3">
            <text:p>R_0402_1005Metr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amsung-electro-mechanics/RC1005J102CS/1276-4376-1-ND/3967348">RC1005J102CS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R24</text:p>
          </table:table-cell>
          <table:table-cell office:value-type="string" table:style-name="ce3">
            <text:p>R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50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panasonic-electronic-components/ERJ-2GEJ364X/P360KJCT-ND/146985">P360KJCT-ND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R25</text:p>
          </table:table-cell>
          <table:table-cell office:value-type="string" table:style-name="ce3">
            <text:p>R_0402_1005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0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amsung-electro-mechanics/RC1005J104CS/1276-4424-1-ND/3967396">RC1005J104CS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R32,R33</text:p>
          </table:table-cell>
          <table:table-cell office:value-type="string" table:style-name="ce3">
            <text:p>R_0402_1005Metric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samsung-electro-mechanics/RC1005F270CS/1276-3907-1-ND/3966879">RC1005F270CS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R29</text:p>
          </table:table-cell>
          <table:table-cell office:value-type="string" table:style-name="ce3">
            <text:p>R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10k</text:p>
          </table:table-cell>
          <table:table-cell table:number-columns-repeated="2" table:style-name="ce3"/>
          <table:table-cell office:value-type="string" table:style-name="ce5">
            <text:p>MCT06030C8203FP5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R30</text:p>
          </table:table-cell>
          <table:table-cell office:value-type="string" table:style-name="ce3">
            <text:p>R_0603_1608Metri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0k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vishay-dale/CRCW0603180KFKEA/541-180KHCT-ND/1180065">CRCW0603180KFKEA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U5</text:p>
          </table:table-cell>
          <table:table-cell office:value-type="string" table:style-name="ce3">
            <text:p>SOT-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X809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n-semiconductor/MAX809SQ308T1G/MAX809SQ308T1GOSCT-ND/5213260">MAX809SQ308T1G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SOT-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MN6140L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diodes-incorporated/DMN6140LQ-7/DMN6140LQ-7DICT-ND/5360955">DMN6140LQ-7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SOT-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SS214N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infineon-technologies/BSS214NH6327XTSA1/BSS214NH6327XTSA1CT-ND/3196646">BSS214NH6327XTSA1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Q3</text:p>
          </table:table-cell>
          <table:table-cell office:value-type="string" table:style-name="ce3">
            <text:p>SOT-363_SC-70-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BT3904DW1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n-semiconductor/MBT3904DW1T1G/MBT3904DW1T1GOSCT-ND/918012">MBT3904DW1T1G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SW1</text:p>
          </table:table-cell>
          <table:table-cell office:value-type="string" table:style-name="ce3">
            <text:p>SW_SPST_B3U-3000P-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ER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mron-electronics-inc-emc-div/B3U-3000P/SW1022CT-ND/1534359">B3U-3000P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SW2</text:p>
          </table:table-cell>
          <table:table-cell office:value-type="string" table:style-name="ce3">
            <text:p>SW_SPST_B3U-3000P-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ET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omron-electronics-inc-emc-div/B3U-3000P/SW1022CT-ND/1534359">B3U-3000P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U4</text:p>
          </table:table-cell>
          <table:table-cell office:value-type="string" table:style-name="ce3">
            <text:p>TI-WSON-2x2x0.8mm-6pi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PS62561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texas-instruments/TPS62561DDCR/296-23924-1-ND/1972362">TPS62561DDCR</text:a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J3</text:p>
          </table:table-cell>
          <table:table-cell office:value-type="string" table:style-name="ce3">
            <text:p>USB_Micro-B_Amphenol_10103594-0001LF_Horizo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B_B_Micro</text:p>
          </table:table-cell>
          <table:table-cell table:number-columns-repeated="2" table:style-name="ce3"/>
          <table:table-cell office:value-type="string" table:style-name="ce5">
            <text:p><text:a xlink:href="https://www.digikey.com/product-detail/en/amphenol-icc-fci/10103594-0001LF/609-4050-1-ND/2350357">609-4050-1-ND</text:a></text:p>
          </table:table-cell>
          <table:table-cell table:style-name="ce3"/>
          <table:table-cell table:number-columns-repeated="16375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Arrow_BOM_v0_1.A1:Arrow_BOM_v0_1.H64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P</dc:creator>
    <dc:date>2019-04-01T18:01:19Z</dc:date>
    <meta:editing-cycles>8</meta:editing-cycles>
    <meta:editing-duration>PT2525S</meta:editing-duration>
  </office:meta>
</office:document-meta>
</file>